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3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700004:35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240021:1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000000:50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0100001:4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8400016:1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400016:6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603034:226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8A4951C57FC08CA6BB1A89A5B926F5F15570F5FD5EBE2BD7F8B06E95EC0AAF5BC85DB4148D51BFF9EA3687C031C6E85433424C275DA36BE4171A0BD69A76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2T10:09:09Z</meta:creation-date>
    <dc:date>2024-07-12T10:09:09Z</dc:date>
  </office:meta>
</office:document-meta>
</file>